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062in"/>
    </style:style>
    <style:style style:name="TableColumn3" style:family="table-column">
      <style:table-column-properties style:column-width="2.7187in"/>
    </style:style>
    <style:style style:name="TableColumn4" style:family="table-column">
      <style:table-column-properties style:column-width="1.4166in"/>
    </style:style>
    <style:style style:name="TableColumn5" style:family="table-column">
      <style:table-column-properties style:column-width="1.5631in"/>
    </style:style>
    <style:style style:name="TableColumn6" style:family="table-column">
      <style:table-column-properties style:column-width="1.3847in"/>
    </style:style>
    <style:style style:name="TableColumn7" style:family="table-column">
      <style:table-column-properties style:column-width="2.3333in"/>
    </style:style>
    <style:style style:name="Table1" style:family="table" style:master-page-name="MP0">
      <style:table-properties style:width="10.3229in" fo:margin-left="-0.3034in" table:align="left"/>
    </style:style>
    <style:style style:name="TableRow8" style:family="table-row">
      <style:table-row-properties style:min-row-height="0.312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0" style:family="table-row">
      <style:table-row-properties style:min-row-height="1.918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61" style:family="table-row">
      <style:table-row-properties style:min-row-height="0.4576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75" style:family="table-row">
      <style:table-row-properties style:min-row-height="0.8958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95" style:family="table-row">
      <style:table-row-properties style:min-row-height="0.7395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112" style:family="table-row">
      <style:table-row-properties style:min-row-height="0.739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194in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widows="2" fo:orphans="2" style:line-height-at-least="0.1666in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194in" fo:margin-left="0.6666in" fo:text-indent="-0.666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line-height="0.3194in" fo:margin-left="0.6666in" fo:text-indent="-0.6666in">
        <style:tab-stops/>
      </style:paragraph-properties>
      <style:text-properties style:font-name="Times New Roman" style:font-name-asian="標楷體" style:font-size-complex="12pt"/>
    </style:style>
    <style:style style:name="P122" style:parent-style-name="內文" style:family="paragraph">
      <style:paragraph-properties fo:line-height="0.3194in" fo:margin-left="0.6666in" fo:text-indent="-0.6666in">
        <style:tab-stops/>
      </style:paragraph-properties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line-height="0.3194in" fo:margin-left="0.6666in" fo:text-indent="-0.6666in">
        <style:tab-stops/>
      </style:paragraph-properties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line-height="0.3194in" fo:margin-left="0.6666in" fo:text-indent="-0.6666in">
        <style:tab-stops/>
      </style:paragraph-properties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line-height="0.3194in" fo:margin-left="0.6666in" fo:text-indent="-0.6666in">
        <style:tab-stops/>
      </style:paragraph-properties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194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194in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line-height="0.3194in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line-height="0.3194in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194in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活動名稱</text:p>
          </table:table-cell>
          <table:table-cell table:style-name="TableCell20">
            <text:p text:style-name="P21">活動時間/地點</text:p>
          </table:table-cell>
          <table:table-cell table:style-name="TableCell22">
            <text:p text:style-name="P23">主辦單位</text:p>
          </table:table-cell>
          <table:table-cell table:style-name="TableCell24">
            <text:p text:style-name="P25">交通接駁</text:p>
          </table:table-cell>
          <table:table-cell table:style-name="TableCell26">
            <text:p text:style-name="P27">交通管制</text:p>
          </table:table-cell>
          <table:table-cell table:style-name="TableCell28">
            <text:p text:style-name="P29">一日遊程</text:p>
          </table:table-cell>
        </table:table-row>
        <table:table-row table:style-name="TableRow30">
          <table:table-cell table:style-name="TableCell31">
            <text:p text:style-name="P32">大坑濁水巷</text:p>
            <text:p text:style-name="P33">賞櫻活動</text:p>
          </table:table-cell>
          <table:table-cell table:style-name="TableCell34">
            <text:p text:style-name="P35">活動期間：104年2月7日至2月17日(11天)</text:p>
            <text:p text:style-name="P36">地點：大坑濁水巷善本巖旁邊(6公頃、5千株)<text:s/></text:p>
            <text:p text:style-name="P37">開放時段：上午7時至下午5時止（註：下午4時後停止入園）</text:p>
          </table:table-cell>
          <table:table-cell table:style-name="TableCell38">
            <text:p text:style-name="P39">臺中市風景區管理所22289111#58512</text:p>
          </table:table-cell>
          <table:table-cell table:style-name="TableCell40">
            <text:p text:style-name="P41">接駁點：大坑經補庫停車場</text:p>
            <text:p text:style-name="P42">接駁時間：上午8時至下午16時止，平日每15~20分鐘，假日每10分鐘發車。</text:p>
          </table:table-cell>
          <table:table-cell table:style-name="TableCell43">
            <text:p text:style-name="P44">上午6時至下午6時，濁水巷（東山路至連坑巷間）及連坑巷等路段實施交通管制禁止車輛進入。</text:p>
          </table:table-cell>
          <table:table-cell table:style-name="TableCell45">
            <text:p text:style-name="P46">台中文創園區(探險活寶) -&gt;經補庫停車場(搭接駁)-&gt;大坑濁水巷賞櫻-&gt;大坑美食及溫泉</text:p>
          </table:table-cell>
        </table:table-row>
        <table:table-row table:style-name="TableRow47">
          <table:table-cell table:style-name="TableCell48">
            <text:p text:style-name="P49">大甲鐵砧山風景特定區賞櫻</text:p>
          </table:table-cell>
          <table:table-cell table:style-name="TableCell50">
            <text:p text:style-name="P51">活動期間：即日起至2月底止</text:p>
            <text:p text:style-name="P52">地點：大甲鐵砧山風景特定區(全區約100株)</text:p>
          </table:table-cell>
          <table:table-cell table:style-name="TableCell53">
            <text:p text:style-name="P54">臺中市風景區管理所22289111#58507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鎮瀾宮拜媽祖-&gt;大甲鐵砧山賞櫻-&gt;鰲峰山觀景台-&gt;清水紫雲巖-&gt;高美濕地</text:p>
          </table:table-cell>
        </table:table-row>
        <table:table-row table:style-name="TableRow61">
          <table:table-cell table:style-name="TableCell62">
            <text:p text:style-name="P63">新社櫻花季</text:p>
          </table:table-cell>
          <table:table-cell table:style-name="TableCell64">
            <text:p text:style-name="P65">活動期間：即日起至2月底止</text:p>
            <text:p text:style-name="P66">地點：新社區公所前櫻木花道(新社全區、約2萬株)</text:p>
          </table:table-cell>
          <table:table-cell table:style-name="TableCell67">
            <text:p text:style-name="P68">新社區公所25811111#207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新社櫻木花道賞櫻-&gt;新社採香菇樂-&gt;漫活美食、菇菇大餐-&gt;白冷圳史蹟巡禮-&gt;谷關湯饗</text:p>
          </table:table-cell>
        </table:table-row>
        <table:table-row table:style-name="TableRow75">
          <table:table-cell table:style-name="TableCell76">
            <text:p text:style-name="P77">后里櫻花季</text:p>
          </table:table-cell>
          <table:table-cell table:style-name="TableCell78">
            <text:p text:style-name="P79">活動期間：2月14日至2月23日(10天)</text:p>
            <text:p text:style-name="P80">地點：泰安派出所前</text:p>
            <text:p text:style-name="P81">(沿線200公尺、約100株)</text:p>
          </table:table-cell>
          <table:table-cell table:style-name="TableCell82">
            <text:p text:style-name="P83">后里區公所25562116#607</text:p>
          </table:table-cell>
          <table:table-cell table:style-name="TableCell84">
            <text:p text:style-name="P85">接駁地點：泰安車站新站</text:p>
            <text:p text:style-name="P86">接駁時間：</text:p>
            <text:p text:style-name="P87">2月14日至15日</text:p>
            <text:p text:style-name="P88">2月20日至22日</text:p>
            <text:p text:style-name="P89">上午9時至下午5點30分，每12-15分鐘一班</text:p>
          </table:table-cell>
          <table:table-cell table:style-name="TableCell90">
            <text:p text:style-name="P91">泰安老街至泰安國小為行人徒步區(禁止車輛通行)。</text:p>
            <text:p text:style-name="P92">建議重劃東路及公館堤防路兩側可免費停車，請民眾及早停車，再步行前往。</text:p>
          </table:table-cell>
          <table:table-cell table:style-name="TableCell93">
            <text:p text:style-name="P94">后豐鐵馬道-&gt;泰安派出所賞櫻-&gt;臺鐵泰安舊站-&gt;月眉糖廠-&gt;張連昌薩克斯風博物館</text:p>
          </table:table-cell>
        </table:table-row>
        <text:soft-page-break/>
        <table:table-row table:style-name="TableRow95">
          <table:table-cell table:style-name="TableCell96">
            <text:p text:style-name="P97">烏日區溪尾里賞櫻活動</text:p>
          </table:table-cell>
          <table:table-cell table:style-name="TableCell98">
            <text:p text:style-name="P99">活動期間：2月14日至3月1日(16天)</text:p>
            <text:p text:style-name="P100">地點：員農種苗休憩園區</text:p>
            <text:p text:style-name="P101">(4.5公頃、約1萬株)</text:p>
          </table:table-cell>
          <table:table-cell table:style-name="TableCell102">
            <text:p text:style-name="P103">烏日區公所23368016*126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行人徒步區(禁止車輛通行)：</text:p>
            <text:p text:style-name="P108">慶光路全線禁止車輛通行。</text:p>
            <text:p text:style-name="P109"/>
          </table:table-cell>
          <table:table-cell table:style-name="TableCell110">
            <text:p text:style-name="P111">亞洲大學現代美術館-&gt;光復新村文創聚落-&gt;烏日溪尾里賞櫻-&gt;就是愛荔枝園-&gt;寶島時代村</text:p>
          </table:table-cell>
        </table:table-row>
        <table:table-row table:style-name="TableRow112">
          <table:table-cell table:style-name="TableCell113">
            <text:p text:style-name="P114">武陵農場櫻花季</text:p>
            <text:p text:style-name="P115">(全區約7300株)</text:p>
          </table:table-cell>
          <table:table-cell table:style-name="TableCell116">
            <text:p text:style-name="P117"><text:span text:style-name="T118">1.</text:span><text:span text:style-name="T119">武陵農場</text:span><text:span text:style-name="T120">:</text:span><text:s/></text:p>
            <text:p text:style-name="P121">台中市和平區平</text:p>
            <text:p text:style-name="P122">等里武陵路3-1號</text:p>
            <text:p text:style-name="P123">2.開放期程：</text:p>
            <text:p text:style-name="P124"><text:s text:c="2"/>2/13~2/23</text:p>
            <text:p text:style-name="P125"><text:s text:c="2"/>2/27~3/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台北、宜蘭端：</text:p>
            <text:p text:style-name="P130">由國光客運利用售票系統於104年1月29日開始於三大超商預售入場車票。</text:p>
            <text:p text:style-name="P131">梨山端：前一日下午6-8時於參山處梨山管理站旅客服務中心預售，每人限購6張。</text:p>
          </table:table-cell>
          <table:table-cell table:style-name="TableCell132">
            <text:p text:style-name="P133">1.夜間淨場：夜間11時~次日清晨6時，除申辦住宿、露營、登山遊客及工作人員外，場區夜間一律清場。</text:p>
            <text:p text:style-name="P134"><text:span text:style-name="T135">2.</text:span><text:span text:style-name="T136">未取得農場核發車輛通行證之民眾及旅客請勿進入中</text:span><text:span text:style-name="T137">124</text:span><text:span text:style-name="T138">線道，請民眾配合管制措施，避免交通受阻。</text:span></text:p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fo:font-size="12pt" style:font-size-asian="12pt" style:font-size-complex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.25in" fo:margin-bottom="0.6888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1"><text:span text:style-name="T12">「</text:span><text:span text:style-name="T13">臺中</text:span><text:span text:style-name="T14">‧</text:span><text:span text:style-name="T15">櫻</text:span><text:span text:style-name="T16">你而美」</text:span><text:span text:style-name="T17">系列活動</text:span><text:span text:style-name="T18">交通管制及接駁</text:span><text:span text:style-name="T19">資訊一覽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名稱</dc:title>
    <dc:description/>
    <dc:subject/>
    <meta:initial-creator>user</meta:initial-creator>
    <dc:creator>劉瑞戀〈旅遊行銷科登記桌共用帳號〉</dc:creator>
    <meta:creation-date>2016-12-14T08:15:00Z</meta:creation-date>
    <dc:date>2016-12-14T08:15:00Z</dc:date>
    <meta:print-date>2015-01-21T06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59" meta:row-count="8" meta:non-whitespace-character-count="988"/>
  </office:meta>
</office:document-meta>
</file>