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0.0625in solid #E3A831" fo:border-bottom="none" fo:border-right="none" fo:padding-top="0in" fo:padding-left="0.2083in" fo:padding-bottom="0in" fo:padding-right="0in" style:shadow="none" fo:margin-top="0.2083in" fo:margin-bottom="0.1041in"/>
      <style:text-properties style:font-name="inherit" style:font-name-asian="新細明體" style:font-name-complex="Helvetica" fo:color="#000000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 style:line-height-at-least="0.3333in" fo:margin-left="0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 style:line-height-at-least="0.3333in" fo:margin-left="0.2083in" fo:text-indent="0in">
        <style:tab-stops>
          <style:tab-stop style:type="left" style:position="0.2916in"/>
        </style:tab-stops>
      </style:paragraph-properties>
    </style:style>
    <style:style style:name="T4" style:parent-style-name="預設段落字型" style:family="text">
      <style:text-properties style:font-name="Helvetica" style:font-name-asian="新細明體" style:font-name-complex="Helvetica" fo:color="#000000" style:letter-kerning="false" style:font-size-complex="12pt"/>
    </style:style>
    <style:style style:name="T5" style:parent-style-name="預設段落字型" style:family="text">
      <style:text-properties style:font-name="inherit" style:font-name-asian="新細明體" style:font-name-complex="Helvetica" fo:color="#000000" style:letter-kerning="false" style:font-size-complex="12pt"/>
    </style:style>
    <style:style style:name="T6" style:parent-style-name="預設段落字型" style:family="text">
      <style:text-properties style:font-name="Helvetica" style:font-name-asian="新細明體" style:font-name-complex="Helvetica" fo:color="#000000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style:line-height-at-least="0.3333in" fo:margin-left="0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 style:line-height-at-least="0.3333in" fo:margin-left="0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 style:line-height-at-least="0.3333in" fo:margin-left="0.7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style:line-height-at-least="0.3333in" fo:margin-left="0.7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style:line-height-at-least="0.3333in" fo:margin-left="0.7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 style:line-height-at-least="0.3333in" fo:margin-left="0.7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style:line-height-at-least="0.3333in" fo:margin-left="1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 style:line-height-at-least="0.3333in" fo:margin-left="1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 style:line-height-at-least="0.3333in" fo:margin-left="1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 style:line-height-at-least="0.3333in" fo:margin-left="0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 style:line-height-at-least="0.3333in" fo:margin-left="0.2083in" fo:text-indent="0in">
        <style:tab-stops>
          <style:tab-stop style:type="left" style:position="0.2916in"/>
        </style:tab-stops>
      </style:paragraph-properties>
      <style:text-properties style:font-name="Helvetica" style:font-name-asian="新細明體" style:font-name-complex="Helvetica" fo:color="#000000" style:letter-kerning="false" style:font-size-complex="12pt"/>
    </style:style>
    <style:style style:name="P18" style:parent-style-name="內文" style:family="paragraph">
      <style:text-properties fo:color="#000000"/>
    </style:style>
  </office:automatic-styles>
  <office:body>
    <office:text text:use-soft-page-breaks="true">
      <text:p text:style-name="P1">交通部觀光局擴大國旅觀光暖冬遊住宿優惠活動專案說明</text:p>
      <text:list text:style-name="LFO1" text:continue-numbering="true">
        <text:list-item>
          <text:p text:style-name="P2">活動時間：108年1月1日起至108年1月31日止。週日至週四入住，才有補助。（1月1日週二可補助，1月19日週六補班日不補助）</text:p>
        </text:list-item>
        <text:list-item>
          <text:p text:style-name="P3"><text:span text:style-name="T4">活動對象：本國國民、</text:span><text:span text:style-name="T5">擴大國旅觀光暖冬遊住宿優惠活動</text:span><text:span text:style-name="T6">活動專區網站公告之合法旅宿業者。</text:span></text:p>
        </text:list-item>
        <text:list-item>
          <text:p text:style-name="P7">活動地區：全國</text:p>
        </text:list-item>
        <text:list-item>
          <text:p text:style-name="P8">活動內容：</text:p>
          <text:list text:continue-numbering="true">
            <text:list-item>
              <text:p text:style-name="P9">每位民眾憑身分證字號限享有1次優惠（折抵1房1晚的住宿費），使用過「前進宜花東•高屏暖冬遊」補助者，仍可參加本次活動優惠。</text:p>
            </text:list-item>
            <text:list-item>
              <text:p text:style-name="P10">凡於補助期間的週日至週四入住，才有補助（1月1日週二可補助，1月19日週六補班日不補助）。</text:p>
            </text:list-item>
            <text:list-item>
              <text:p text:style-name="P11">僅限民眾直接向參加本活動的旅館或民宿訂房，才有補助。凡透過旅行業、訂房網站或APP等其他方式間接訂房，或使用住宿券、折價券或紅利兌換等方式者均不補助。</text:p>
            </text:list-item>
            <text:list-item>
              <text:p text:style-name="P12">旅宿業者應於民眾住宿期間，當場折抵住宿房價予民眾，補助基準如下：</text:p>
              <text:list text:continue-numbering="true">
                <text:list-item>
                  <text:p text:style-name="P13">「30歲以下」或「60歲以上」，每房每晚最高折抵住宿費1,500元。</text:p>
                </text:list-item>
                <text:list-item>
                  <text:p text:style-name="P14">「31歲以上至59歲以下」，每房每晚最高折抵住宿費1,000元。</text:p>
                </text:list-item>
                <text:list-item>
                  <text:p text:style-name="P15">房價未達補助金額者，折抵金額以民眾實際支付之房價補助。</text:p>
                </text:list-item>
              </text:list>
            </text:list-item>
          </text:list>
        </text:list-item>
        <text:list-item>
          <text:p text:style-name="P16">民眾入住前請先至本活動專區登錄個人基本資料，並上傳身分證明文件圖檔（可有效減少辦理入住時間），民眾本人入住時須提示身分證、健保卡或駕照予入住的旅宿業者核對身分。</text:p>
        </text:list-item>
        <text:list-item>
          <text:p text:style-name="P17">本活動服務諮詢專線：（02）2349-1699（服務時間：週一至週日上午8:00至下午6:00）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3" style:family="text">
      <style:text-properties style:font-name="Symbol" fo:font-size="10pt" style:font-size-asian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333in" fo:margin-left="1.477in" fo:margin-bottom="0.3937in" fo:margin-right="1.6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志煒</meta:initial-creator>
    <dc:creator>User</dc:creator>
    <meta:creation-date>2018-12-27T01:59:00Z</meta:creation-date>
    <dc:date>2018-12-27T01:59:00Z</dc:date>
    <meta:print-date>2018-12-26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