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25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1.A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" style:family="table">
      <style:table-properties style:width="14.501cm" fo:margin-left="1.752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5.951cm"/>
    </style:style>
    <style:style style:name="表格2.C" style:family="table-column">
      <style:table-column-properties style:column-width="4.801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background-color="#ed7d31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3" style:family="table-row">
      <style:table-row-properties style:min-row-height="0.977cm" fo:keep-together="auto"/>
    </style:style>
    <style:style style:name="表格2.A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4" style:family="table-row">
      <style:table-row-properties style:min-row-height="0.967cm" fo:keep-together="auto"/>
    </style:style>
    <style:style style:name="表格2.A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5" style:family="table-row">
      <style:table-row-properties style:min-row-height="1.08cm" fo:keep-together="auto"/>
    </style:style>
    <style:style style:name="表格2.A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6" style:family="table-row">
      <style:table-row-properties style:min-row-height="0.97cm" fo:keep-together="auto"/>
    </style:style>
    <style:style style:name="表格2.A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7" style:family="table-row">
      <style:table-row-properties style:min-row-height="1.083cm" fo:keep-together="auto"/>
    </style:style>
    <style:style style:name="表格2.A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8" style:family="table-row">
      <style:table-row-properties style:min-row-height="0.945cm" fo:keep-together="auto"/>
    </style:style>
    <style:style style:name="表格2.A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9" style:family="table-row">
      <style:table-row-properties style:min-row-height="1.035cm" fo:keep-together="auto"/>
    </style:style>
    <style:style style:name="表格2.A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10" style:family="table-row">
      <style:table-row-properties style:min-row-height="1.03cm" fo:keep-together="auto"/>
    </style:style>
    <style:style style:name="表格2.A10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11" style:family="table-row">
      <style:table-row-properties style:min-row-height="0.995cm" fo:keep-together="auto"/>
    </style:style>
    <style:style style:name="表格2.A11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11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11" style:family="table-cell">
      <style:table-cell-properties fo:padding-left="0.191cm" fo:padding-right="0.191cm" fo:padding-top="0cm" fo:padding-bottom="0cm" fo:border="0.5pt solid #f4b083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Footer">
      <style:paragraph-properties fo:margin-left="0cm" fo:margin-right="0cm" fo:text-indent="0.706cm" style:auto-text-indent="false"/>
    </style:style>
    <style:style style:name="P4" style:family="paragraph" style:parent-style-name="Header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882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0cm" style:auto-text-indent="false" style:snap-to-layout-grid="false"/>
    </style:style>
    <style:style style:name="P8" style:family="paragraph" style:parent-style-name="Standard">
      <style:paragraph-properties fo:margin-left="1.697cm" fo:margin-right="0cm" fo:line-height="0.882cm" fo:text-indent="-1.693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10" style:family="paragraph" style:parent-style-name="Standard">
      <style:paragraph-properties fo:margin-left="2.133cm" fo:margin-right="0cm" fo:line-height="0.882cm" fo:text-indent="-1.129cm" style:auto-text-indent="false" style:snap-to-layout-grid="false"/>
    </style:style>
    <style:style style:name="P11" style:family="paragraph" style:parent-style-name="Standard">
      <style:paragraph-properties fo:margin-left="1.7cm" fo:margin-right="0cm" fo:line-height="0.882cm" fo:text-indent="-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82cm" fo:text-indent="0.349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318cm" style:contextual-spacing="false" fo:line-height="0.882cm" fo:text-indent="0.349cm" style:auto-text-indent="false" style:snap-to-layout-grid="false"/>
    </style:style>
    <style:style style:name="P14" style:family="paragraph" style:parent-style-name="Standard">
      <style:paragraph-properties fo:margin-left="1.806cm" fo:margin-right="0cm" fo:line-height="0.882cm" fo:text-indent="-1.806cm" style:auto-text-indent="false" style:snap-to-layout-grid="false"/>
    </style:style>
    <style:style style:name="P15" style:family="paragraph" style:parent-style-name="Standard">
      <style:paragraph-properties fo:margin-left="2.101cm" fo:margin-right="0cm" fo:line-height="0.882cm" fo:text-indent="-2.101cm" style:auto-text-indent="false" style:snap-to-layout-grid="false"/>
    </style:style>
    <style:style style:name="P16" style:family="paragraph" style:parent-style-name="Standard">
      <style:paragraph-properties fo:margin-left="1.411cm" fo:margin-right="0cm" fo:line-height="0.882cm" fo:text-indent="-1.411cm" style:auto-text-indent="false" style:snap-to-layout-grid="false"/>
    </style:style>
    <style:style style:name="P17" style:family="paragraph" style:parent-style-name="Standard">
      <style:paragraph-properties fo:margin-left="2.258cm" fo:margin-right="0cm" fo:line-height="0.882cm" fo:text-indent="-2.258cm" style:auto-text-indent="false" style:snap-to-layout-grid="false"/>
    </style:style>
    <style:style style:name="P18" style:family="paragraph" style:parent-style-name="Standard">
      <style:paragraph-properties fo:margin-left="2cm" fo:margin-right="0cm" fo:line-height="0.882cm" fo:text-indent="-2cm" style:auto-text-indent="false" style:snap-to-layout-grid="false"/>
    </style:style>
    <style:style style:name="P19" style:family="paragraph" style:parent-style-name="Standard">
      <style:paragraph-properties fo:margin-left="1.976cm" fo:margin-right="0cm" fo:line-height="0.882cm" fo:text-indent="-1.976cm" style:auto-text-indent="false" style:snap-to-layout-grid="false"/>
    </style:style>
    <style:style style:name="P20" style:family="paragraph" style:parent-style-name="Standard">
      <style:paragraph-properties fo:margin-left="2.127cm" fo:margin-right="0cm" fo:line-height="0.882cm" fo:text-align="start" style:justify-single-word="false" fo:text-indent="-1.129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882cm" fo:text-align="start" style:justify-single-word="false" fo:text-indent="0.349cm" style:auto-text-indent="false" style:snap-to-layout-grid="false"/>
    </style:style>
    <style:style style:name="P22" style:family="paragraph" style:parent-style-name="Standard">
      <style:paragraph-properties fo:margin-left="1.976cm" fo:margin-right="0cm" fo:line-height="0.882cm" fo:text-indent="-1.976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.318cm" fo:margin-bottom="0cm" style:contextual-spacing="false" fo:text-indent="0.349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917cm" fo:text-indent="0.349cm" style:auto-text-indent="false"/>
    </style:style>
    <style:style style:name="T1" style:family="text">
      <style:text-properties fo:color="#4472c4" loext:opacity="100%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fo:color="#4472c4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4472c4" loext:opacity="100%" style:font-name="標楷體" fo:font-size="18pt" fo:font-weight="bold" style:font-name-asian="標楷體1" style:font-size-asian="18pt" style:font-weight-asian="bold" style:font-size-complex="18pt" style:font-style-complex="italic"/>
    </style:style>
    <style:style style:name="T4" style:family="text">
      <style:text-properties fo:color="#0070c0" loext:opacity="100%" style:font-name="標楷體" fo:font-size="18pt" fo:font-weight="bold" style:font-name-asian="標楷體1" style:font-size-asian="18pt" style:font-weight-asian="bold" style:font-size-complex="18pt" style:font-style-complex="italic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 style:font-weight-complex="normal"/>
    </style:style>
    <style:style style:name="T10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11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12" style:family="text">
      <style:text-properties style:font-name="標楷體" fo:font-size="16pt" style:font-name-asian="標楷體1" style:font-size-asian="16pt" style:font-name-complex="Arial" style:font-size-complex="16pt"/>
    </style:style>
    <style:style style:name="T13" style:family="text">
      <style:text-properties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4" style:family="text">
      <style:text-properties style:font-name="標楷體" fo:font-size="16pt" style:letter-kerning="false" style:font-name-asian="標楷體1" style:font-size-asian="16pt" style:font-size-complex="16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 style:font-weight-complex="normal"/>
    </style:style>
    <style:style style:name="T1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fo:color="#000000" loext:opacity="100%" style:font-name="標楷體" fo:font-size="16pt" style:letter-kerning="true" style:font-name-asian="標楷體1" style:font-size-asian="16pt" style:font-size-complex="16pt"/>
    </style:style>
    <style:style style:name="T19" style:family="text">
      <style:text-properties style:font-name="新細明體1" fo:font-size="16pt" style:font-name-asian="新細明體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市政府警察局</text:span><text:span text:style-name="T2">113年度校園潛力之星選拔賽</text:span></text:p>
      <text:p text:style-name="P5"><text:span text:style-name="T3">~「Show出青春的模Young」宣導活動計畫</text:span></text:p>
      <text:p text:style-name="P6"><text:span text:style-name="T5">壹、活動緣起及目的</text:span></text:p>
      <text:p text:style-name="P8"><text:span text:style-name="T8"><text:s text:c="2"/>一、</text:span><text:span text:style-name="T13">為提供學生一個友善的學習環境，建立與學生族群的溝通橋梁，並提供學生自我展現的舞臺，讓學生快樂學習、健康成長，進而深入校園推廣犯罪預防宣導資訊，以達到安全校園宣導成效。</text:span></text:p>
      <text:p text:style-name="P8"><text:span text:style-name="T13"><text:s text:c="2"/>二、</text:span><text:span text:style-name="T10">藉由選拔活動讓學生展現創意與才藝，發掘校園潛力之星，鼓勵青少年勇於表達自我；</text:span><text:span text:style-name="T7">邀請藝人合作宣導，</text:span><text:span text:style-name="T10">同時結合「青春五反」－「</text:span><text:span text:style-name="T11">反毒品」、「反幫派」、「反詐騙」、「反霸凌」、「反色情</text:span><text:span text:style-name="T10">」宣導，以寓教於樂方式，獲得青少年與市民認同。</text:span></text:p>
      <text:p text:style-name="P7"><text:span text:style-name="T5">貳、活動內容</text:span></text:p>
      <text:p text:style-name="P9"><text:span text:style-name="T8"><text:s text:c="2"/>一、報名時間：113年4月8日（星期一）起至113年6月11日(星期二)止。</text:span></text:p>
      <text:p text:style-name="P9"><text:span text:style-name="T8"><text:s text:c="2"/>二、招募對象：就讀或設籍於臺中</text:span><text:span text:style-name="T12">市之國、高中（職）學生。</text:span></text:p>
      <text:p text:style-name="P7"><text:span text:style-name="T8"><text:s text:c="2"/>三、參賽辦法：</text:span></text:p>
      <text:p text:style-name="P10"><text:span text:style-name="T12">(一)分為個人組及團體組：</text:span></text:p>
      <text:p text:style-name="P10"><text:span text:style-name="T12"><text:s/>1、個人組：成員1名。</text:span></text:p>
      <text:p text:style-name="P10"><text:span text:style-name="T12"><text:s/>2、團體組：成員至多10名，惟報名時請以1人為代表報名，勿多人同時投稿同一作品。</text:span></text:p>
      <text:p text:style-name="P20"><text:span text:style-name="T12">(二)徵求愛唱歌、熱愛舞蹈、擁有特殊才藝或喜歡表演，勇於秀出自我的夢想實踐者。</text:span></text:p>
      <text:p text:style-name="P20"><text:span text:style-name="T12">(三)</text:span><text:span text:style-name="T14">表演類別：魔術、舞蹈、歌唱、模仿、樂器、相聲、口技、短劇、武術、民俗技藝或其他適合在舞臺上演出的才藝皆可報名參加，表演長度以3-8分鐘為限。</text:span></text:p>
      <text:p text:style-name="P21"><text:span text:style-name="T8">四、報名方式：線上報名</text:span></text:p>
      <text:p text:style-name="P9"><text:soft-page-break/><text:span text:style-name="T12"><text:s text:c="2"/>(一)將初選表演影片上傳至網路平臺（如Youtube、Google雲端硬碟等可使用網址以供瀏覽之平臺），填寫Google表單報名。</text:span></text:p>
      <text:p text:style-name="P11"><text:span text:style-name="T12">(二)報名完成後3天內若尚未收到主辦單位電子郵件回復，請電洽本局少年警察隊預防組以確認是否完成報名。</text:span></text:p>
      <text:p text:style-name="P11"><text:span text:style-name="T12">(三)報名資料未於期限內檢附齊全或影片無法觀看者，視為資格不符，不予受理；報名資料若有不實虛假之情形，將直接取消報名資格。</text:span></text:p>
      <text:p text:style-name="P7"><text:span text:style-name="T8">五、宣傳記者會：</text:span></text:p>
      <text:p text:style-name="P12"><text:span text:style-name="T8"><text:s/>(一)日期：</text:span><text:span text:style-name="T12">113年4月19日(星期五)15時至16時。</text:span></text:p>
      <text:p text:style-name="P7"><text:span text:style-name="T8"><text:s text:c="2"/>(二)地點：</text:span><text:span text:style-name="T18">臺中市立臺中工業高級中等學校</text:span><text:span text:style-name="T12">。</text:span></text:p>
      <text:p text:style-name="P7"><text:span text:style-name="T8"><text:s text:c="2"/>(三)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時間</text:p>
          </table:table-cell>
          <table:table-cell table:style-name="表格1.A1" office:value-type="string">
            <text:p text:style-name="P30">活動項目</text:p>
          </table:table-cell>
          <table:table-cell table:style-name="表格1.A1" office:value-type="string">
            <text:p text:style-name="P30">說明/備註</text:p>
          </table:table-cell>
        </table:table-row>
        <table:table-row table:style-name="表格1.1">
          <table:table-cell table:style-name="表格1.A2" office:value-type="string">
            <text:p text:style-name="P26">15：00~15：10</text:p>
          </table:table-cell>
          <table:table-cell table:style-name="表格1.B2" office:value-type="string">
            <text:p text:style-name="P23">暖場表演</text:p>
          </table:table-cell>
          <table:table-cell table:style-name="表格1.C2" office:value-type="string">
            <text:p text:style-name="P25">臺中高工游恩瑋&amp;陳智凱</text:p>
            <text:p text:style-name="P25">(112年團體組第3名)</text:p>
          </table:table-cell>
        </table:table-row>
        <table:table-row table:style-name="表格1.1">
          <table:table-cell table:style-name="表格1.A3" office:value-type="string">
            <text:p text:style-name="P26">15：10~15：15</text:p>
          </table:table-cell>
          <table:table-cell table:style-name="表格1.B3" office:value-type="string">
            <text:p text:style-name="P23">主持人開場/介紹貴賓</text:p>
          </table:table-cell>
          <table:table-cell table:style-name="表格1.C3" office:value-type="string">
            <text:p text:style-name="P28"/>
          </table:table-cell>
        </table:table-row>
        <table:table-row table:style-name="表格1.1">
          <table:table-cell table:style-name="表格1.A4" office:value-type="string">
            <text:p text:style-name="P26">15：15~15：25</text:p>
          </table:table-cell>
          <table:table-cell table:style-name="表格1.B4" office:value-type="string">
            <text:p text:style-name="P23">開場表演</text:p>
          </table:table-cell>
          <table:table-cell table:style-name="表格1.C4" office:value-type="string">
            <text:p text:style-name="P25">立人國中顏辰祐</text:p>
            <text:p text:style-name="P25">(112年個人組第1名)</text:p>
          </table:table-cell>
        </table:table-row>
        <table:table-row table:style-name="表格1.1">
          <table:table-cell table:style-name="表格1.A5" office:value-type="string">
            <text:p text:style-name="P26">15：25~15：35</text:p>
          </table:table-cell>
          <table:table-cell table:style-name="表格1.B5" office:value-type="string">
            <text:p text:style-name="P23">長官/貴賓致詞</text:p>
          </table:table-cell>
          <table:table-cell table:style-name="表格1.C5" office:value-type="string">
            <text:p text:style-name="P28"/>
          </table:table-cell>
        </table:table-row>
        <table:table-row table:style-name="表格1.1">
          <table:table-cell table:style-name="表格1.A6" office:value-type="string">
            <text:p text:style-name="P26">15：35~15：45</text:p>
          </table:table-cell>
          <table:table-cell table:style-name="表格1.B6" office:value-type="string">
            <text:p text:style-name="P23">代言人出場/演唱</text:p>
          </table:table-cell>
          <table:table-cell table:style-name="表格1.C6" office:value-type="string">
            <text:p text:style-name="P23">藝人洪暐哲</text:p>
          </table:table-cell>
        </table:table-row>
        <table:table-row table:style-name="表格1.1">
          <table:table-cell table:style-name="表格1.A7" office:value-type="string">
            <text:p text:style-name="P26">15：45~15：55</text:p>
          </table:table-cell>
          <table:table-cell table:style-name="表格1.B7" office:value-type="string">
            <text:p text:style-name="P23">大合照</text:p>
          </table:table-cell>
          <table:table-cell table:style-name="表格1.C7" office:value-type="string">
            <text:p text:style-name="P28"/>
          </table:table-cell>
        </table:table-row>
        <table:table-row table:style-name="表格1.1">
          <table:table-cell table:style-name="表格1.A8" office:value-type="string">
            <text:p text:style-name="P26">15：55~</text:p>
          </table:table-cell>
          <table:table-cell table:style-name="表格1.B8" office:value-type="string">
            <text:p text:style-name="P23">活動結束</text:p>
          </table:table-cell>
          <table:table-cell table:style-name="表格1.C8" office:value-type="string">
            <text:p text:style-name="P28"/>
          </table:table-cell>
        </table:table-row>
      </table:table>
      <text:p text:style-name="P7"><text:span text:style-name="T8">六、初選</text:span></text:p>
      <text:p text:style-name="P12"><text:span text:style-name="T8"><text:s/>(一)日期：</text:span><text:span text:style-name="T12">113年6月18日(星期二)14時至16時。</text:span></text:p>
      <text:p text:style-name="P7"><text:span text:style-name="T8"><text:s text:c="2"/>(二)地點：本</text:span><text:span text:style-name="T12">局少年警察隊2樓</text:span><text:span text:style-name="T8">會議室</text:span><text:span text:style-name="T12">。</text:span></text:p>
      <text:p text:style-name="P14"><text:soft-page-break/><text:span text:style-name="T8"><text:s text:c="2"/>(三)辦理方式：</text:span><text:span text:style-name="T13">依參賽者遞交之報名表及影音資料連結進行審查，由2位專業評審及少年隊派員辦理評選，個人組及團體組各錄取5-10組參賽者進入決賽。</text:span></text:p>
      <text:p text:style-name="P14"><text:span text:style-name="T13"><text:s text:c="2"/>(四)</text:span><text:span text:style-name="T7">初選結果公布日期：113年6月21日(星期五)。</text:span></text:p>
      <text:p text:style-name="P12"><text:span text:style-name="T8"><text:s/>(五)獎勵與拍攝</text:span></text:p>
      <text:p text:style-name="P15"><text:span text:style-name="T13"><text:s text:c="5"/>1、初選通過個人組可獲得商品卡500元、團體組可獲得商品卡1000元。</text:span></text:p>
      <text:p text:style-name="P15"><text:span text:style-name="T13"><text:s text:c="5"/>2、初選通過並獲選擔任校園犯罪預防代言人者，將由主辦單位安排前往入選隊伍所屬學校採訪拍攝。</text:span></text:p>
      <text:p text:style-name="P7"><text:span text:style-name="T8">六、決賽</text:span></text:p>
      <text:p text:style-name="P12"><text:span text:style-name="T8">(一)日期：</text:span><text:span text:style-name="T12">113年6月29日(星期六)14時至16時。</text:span></text:p>
      <text:p text:style-name="P7"><text:span text:style-name="T12"><text:s/>(二)</text:span><text:span text:style-name="T8">地點：</text:span><text:span text:style-name="T12">Tiger city 購物中心 1樓廣場(暫定)。</text:span></text:p>
      <text:p text:style-name="P16"><text:span text:style-name="T8"><text:s/>(三)辦理方式：</text:span><text:span text:style-name="T13">初選入圍之個人組及團體組參賽者，將於上述地點進行分組決賽，並邀請2位專業評審、活動代言人及本局少年警察隊派員進行評審，決賽時同步於少年警察隊臉書粉絲專頁進行現場直播。</text:span></text:p>
      <text:p text:style-name="P16"><text:span text:style-name="T13"><text:s/>(四)名次及獎項</text:span></text:p>
      <text:p text:style-name="P16"><text:span text:style-name="T13"><text:s text:c="3"/>1、</text:span><text:span text:style-name="T7">第1名：</text:span></text:p>
      <text:p text:style-name="P17"><text:span text:style-name="T7"><text:s text:c="4"/>(1)</text:span><text:span text:style-name="T13"> 個人組：</text:span><text:span text:style-name="T7">禮卷(商品卡)25,000元、獎盃1座及少年英熊1隻。</text:span></text:p>
      <text:p text:style-name="P17"><text:span text:style-name="T7"><text:s text:c="4"/>(2)</text:span><text:span text:style-name="T13"> 團體組：</text:span><text:span text:style-name="T7">禮卷(商品卡)30,000元、獎盃1座及每人少年英熊1隻。</text:span></text:p>
      <text:p text:style-name="P16"><text:span text:style-name="T7"><text:s text:c="3"/>2、第2名：</text:span></text:p>
      <text:p text:style-name="P17"><text:span text:style-name="T7"><text:s text:c="4"/>(1)</text:span><text:span text:style-name="T13"> 個人組：</text:span><text:span text:style-name="T7">禮卷(商品卡)20,000元、獎盃1座及少年英熊1隻。</text:span></text:p>
      <text:p text:style-name="P17"><text:span text:style-name="T7"><text:s text:c="4"/>(2)</text:span><text:span text:style-name="T13"> 團體組：</text:span><text:span text:style-name="T7">禮卷(商品卡)25,000元、獎盃1座及每人少年英熊1隻。</text:span></text:p>
      <text:p text:style-name="P16"><text:span text:style-name="T7"><text:s text:c="3"/>3、第3名：</text:span></text:p>
      <text:p text:style-name="P17"><text:soft-page-break/><text:span text:style-name="T7"><text:s text:c="4"/>(1)</text:span><text:span text:style-name="T13"> 個人組：</text:span><text:span text:style-name="T7">禮卷(商品卡)15,000元、獎盃1座及每人少年英熊1隻。</text:span></text:p>
      <text:p text:style-name="P17"><text:span text:style-name="T7"><text:s text:c="4"/>(2)</text:span><text:span text:style-name="T13"> 團體組：</text:span><text:span text:style-name="T7">禮卷(商品卡)20,000元、獎盃1座及少年英熊1隻。</text:span></text:p>
      <text:p text:style-name="P9"><text:span text:style-name="T7"><text:s text:c="3"/>4、最佳人氣獎：禮卷(商品卡)8,000元、獎盃1座及少年英熊1隻。</text:span></text:p>
      <text:p text:style-name="P9"><text:span text:style-name="T7"><text:s text:c="3"/>5、最佳臺風獎：禮卷(商品卡)8,000元、獎盃1座及少年英熊1隻。</text:span></text:p>
      <text:p text:style-name="P9"><text:span text:style-name="T7"><text:s text:c="3"/>6、最佳服裝獎：禮卷(商品卡)8,000元、獎盃1座及少年英熊1隻。</text:span></text:p>
      <text:p text:style-name="P16"><text:span text:style-name="T7"><text:s text:c="2"/></text:span><text:span text:style-name="T8">七、頒獎典禮暨青春專案記者會</text:span></text:p>
      <text:p text:style-name="P12"><text:span text:style-name="T8">(一)日期：</text:span><text:span text:style-name="T12">113年6月29日(星期六)17時至19時。</text:span></text:p>
      <text:p text:style-name="P12"><text:span text:style-name="T8">(二)地點：</text:span><text:span text:style-name="T12">Tiger city 購物中心 1樓廣場。</text:span></text:p>
      <text:p text:style-name="P13"><text:span text:style-name="T12">(三)</text:span><text:span text:style-name="T8">活動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時間</text:p>
          </table:table-cell>
          <table:table-cell table:style-name="表格2.A1" office:value-type="string">
            <text:p text:style-name="P32">活動項目</text:p>
          </table:table-cell>
          <table:table-cell table:style-name="表格2.A1" office:value-type="string">
            <text:p text:style-name="P32">說明/備註</text:p>
          </table:table-cell>
        </table:table-row>
        <table:table-row table:style-name="表格2.2">
          <table:table-cell table:style-name="表格2.A2" office:value-type="string">
            <text:p text:style-name="P26">17：00~17：10</text:p>
          </table:table-cell>
          <table:table-cell table:style-name="表格2.B2" office:value-type="string">
            <text:p text:style-name="P23">開場表演</text:p>
          </table:table-cell>
          <table:table-cell table:style-name="表格2.C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26">17：10~17：15</text:p>
          </table:table-cell>
          <table:table-cell table:style-name="表格2.B3" office:value-type="string">
            <text:p text:style-name="P23">主持人開場</text:p>
          </table:table-cell>
          <table:table-cell table:style-name="表格2.C3" office:value-type="string">
            <text:p text:style-name="P23">介紹貴賓</text:p>
          </table:table-cell>
        </table:table-row>
        <table:table-row table:style-name="表格2.4">
          <table:table-cell table:style-name="表格2.A4" office:value-type="string">
            <text:p text:style-name="P26">17：15~17：25</text:p>
          </table:table-cell>
          <table:table-cell table:style-name="表格2.B4" office:value-type="string">
            <text:p text:style-name="P23">長官/貴賓致詞</text:p>
          </table:table-cell>
          <table:table-cell table:style-name="表格2.C4" office:value-type="string">
            <text:p text:style-name="P28"/>
          </table:table-cell>
        </table:table-row>
        <table:table-row table:style-name="表格2.5">
          <table:table-cell table:style-name="表格2.A5" office:value-type="string">
            <text:p text:style-name="P26">17：25~17：35</text:p>
          </table:table-cell>
          <table:table-cell table:style-name="表格2.B5" office:value-type="string">
            <text:p text:style-name="P23">評審介紹及致詞</text:p>
          </table:table-cell>
          <table:table-cell table:style-name="表格2.C5" office:value-type="string">
            <text:p text:style-name="P28"/>
          </table:table-cell>
        </table:table-row>
        <table:table-row table:style-name="表格2.6">
          <table:table-cell table:style-name="表格2.A6" office:value-type="string">
            <text:p text:style-name="P26">17：35~17：40</text:p>
          </table:table-cell>
          <table:table-cell table:style-name="表格2.B6" office:value-type="string">
            <text:p text:style-name="P23">啟動儀式</text:p>
          </table:table-cell>
          <table:table-cell table:style-name="表格2.C6" office:value-type="string">
            <text:p text:style-name="P28"/>
          </table:table-cell>
        </table:table-row>
        <table:table-row table:style-name="表格2.7">
          <table:table-cell table:style-name="表格2.A7" office:value-type="string">
            <text:p text:style-name="P26">17：40~17：55</text:p>
          </table:table-cell>
          <table:table-cell table:style-name="表格2.B7" office:value-type="string">
            <text:p text:style-name="P23">頒獎儀式</text:p>
          </table:table-cell>
          <table:table-cell table:style-name="表格2.C7" office:value-type="string">
            <text:p text:style-name="P23">各組頒獎+合影</text:p>
          </table:table-cell>
        </table:table-row>
        <table:table-row table:style-name="表格2.8">
          <table:table-cell table:style-name="表格2.A8" office:value-type="string">
            <text:p text:style-name="P26">17：55~18：05</text:p>
          </table:table-cell>
          <table:table-cell table:style-name="表格2.B8" office:value-type="string">
            <text:p text:style-name="P23">大合影&amp;媒體聯訪</text:p>
          </table:table-cell>
          <table:table-cell table:style-name="表格2.C8" office:value-type="string">
            <text:p text:style-name="P28"/>
          </table:table-cell>
        </table:table-row>
        <table:table-row table:style-name="表格2.9">
          <table:table-cell table:style-name="表格2.A9" office:value-type="string">
            <text:p text:style-name="P27">18：05~18：25</text:p>
          </table:table-cell>
          <table:table-cell table:style-name="表格2.B9" office:value-type="string">
            <text:p text:style-name="P23">代言人演唱</text:p>
          </table:table-cell>
          <table:table-cell table:style-name="表格2.C9" office:value-type="string">
            <text:p text:style-name="P28"/>
          </table:table-cell>
        </table:table-row>
        <table:table-row table:style-name="表格2.10">
          <table:table-cell table:style-name="表格2.A10" office:value-type="string">
            <text:p text:style-name="P26">18：25~19：00</text:p>
          </table:table-cell>
          <table:table-cell table:style-name="表格2.A10" office:value-type="string">
            <text:p text:style-name="P23">各組前3名得獎隊伍表演</text:p>
          </table:table-cell>
          <table:table-cell table:style-name="表格2.A10" office:value-type="string">
            <text:p text:style-name="P28"/>
          </table:table-cell>
        </table:table-row>
        <table:table-row table:style-name="表格2.11">
          <table:table-cell table:style-name="表格2.A11" office:value-type="string">
            <text:p text:style-name="P26">19：00</text:p>
          </table:table-cell>
          <table:table-cell table:style-name="表格2.B11" office:value-type="string">
            <text:p text:style-name="P23">活動結束</text:p>
          </table:table-cell>
          <table:table-cell table:style-name="表格2.C11" office:value-type="string">
            <text:p text:style-name="P28"/>
          </table:table-cell>
        </table:table-row>
      </table:table>
      <text:p text:style-name="P34"><text:soft-page-break/><text:span text:style-name="T6">参、</text:span><text:span text:style-name="T5">行銷宣傳</text:span></text:p>
      <text:p text:style-name="P18"><text:span text:style-name="T8"><text:s text:c="3"/>一、文宣規劃：印製寄送活動DM與海報予本市各國、高中（職）學校協助張貼及發送</text:span><text:span text:style-name="T19">，</text:span><text:span text:style-name="T8">並函請教育局轉發各國、高中(職)學校周知。</text:span></text:p>
      <text:p text:style-name="P19"><text:span text:style-name="T8"><text:s text:c="3"/>二、宣傳影片：邀請活動代言人行銷活動並錄製影片，於本局、各分局、少年警察隊官網與粉絲專頁及LINE群組推播宣傳。</text:span></text:p>
      <text:p text:style-name="P19"><text:span text:style-name="T8"><text:s text:c="3"/>三、</text:span><text:span text:style-name="T13">校園犯罪預防代言人影片上架於本</text:span><text:span text:style-name="T8">局少年警察隊粉絲專頁結合抽獎活動，增加觸及廣度，活化宣導效果。</text:span></text:p>
      <text:p text:style-name="P19"><text:span text:style-name="T8"><text:s text:c="3"/>四、</text:span><text:span text:style-name="T7">活動訊息刊登於臺中市政府全球資訊網「活動行事曆」公告周知。</text:span></text:p>
      <text:p text:style-name="P19"><text:span text:style-name="T8"><text:s text:c="3"/>五、頒獎典禮結合113年「青春專案」記者會宣傳，邀請記者採訪，加強訊息露出，擴大活動效益。 </text:span></text:p>
      <text:p text:style-name="P35"><text:span text:style-name="T7">肆、本計畫若有未盡事宜，得隨時補充或修正之。</text:span></text:p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香瑾 黃</meta:initial-creator>
    <dc:creator>林怡如(cat0653)</dc:creator>
    <meta:editing-cycles>25</meta:editing-cycles>
    <meta:print-date>2023-03-08T01:38:00</meta:print-date>
    <meta:creation-date>2024-03-18T11:45:00</meta:creation-date>
    <dc:date>2024-03-29T10:10:00</dc:date>
    <meta:editing-duration>PT11H5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5" meta:paragraph-count="106" meta:word-count="1927" meta:character-count="2291" meta:non-whitespace-character-count="2179"/>
    <meta:user-defined meta:name="AppVersion">16.0000</meta:user-defined>
    <meta:template xlink:type="simple" xlink:actuate="onRequest" xlink:title="Normal" xlink:href=""/>
  </office:meta>
</office:document-meta>
</file>