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" style:parent-style-name="清單段落" style:list-style-name="LFO4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4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清單段落" style:list-style-name="LFO4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4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4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4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4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4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4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谷關˙梨山好康獎不完的店家合作清單</text:p>
      <text:list text:style-name="LFO2" text:continue-numbering="true">
        <text:list-item>
          <text:p text:style-name="P2">梨山八家合作業者</text:p>
        </text:list-item>
      </text:list>
      <text:list text:style-name="LFO3" text:continue-numbering="true">
        <text:list-item>
          <text:p text:style-name="P3">梨山賓館</text:p>
        </text:list-item>
        <text:list-item>
          <text:p text:style-name="P4">松柏民宿</text:p>
        </text:list-item>
        <text:list-item>
          <text:p text:style-name="P5">好望角大飯店</text:p>
        </text:list-item>
        <text:list-item>
          <text:p text:style-name="P6">飛燕城堡渡假飯店</text:p>
        </text:list-item>
        <text:list-item>
          <text:p text:style-name="P7">梨都大飯店</text:p>
        </text:list-item>
        <text:list-item>
          <text:p text:style-name="P8">燕華樓大旅社</text:p>
        </text:list-item>
        <text:list-item>
          <text:p text:style-name="P9">福忠彩虹渡假飯店</text:p>
        </text:list-item>
        <text:list-item>
          <text:p text:style-name="P10">新瑞士大飯店</text:p>
        </text:list-item>
        <text:list-item>
          <text:p text:style-name="P11">梨山觀光水果市集</text:p>
        </text:list-item>
      </text:list>
      <text:p text:style-name="P12"/>
      <text:p text:style-name="P13"/>
      <text:list text:style-name="LFO2" text:continue-numbering="true">
        <text:list-item>
          <text:p text:style-name="P14">谷關八家合作業者</text:p>
        </text:list-item>
      </text:list>
      <text:list text:style-name="LFO4" text:continue-numbering="true">
        <text:list-item>
          <text:p text:style-name="P15">惠來谷關溫泉會館</text:p>
        </text:list-item>
        <text:list-item>
          <text:p text:style-name="P16">神木谷假期大飯店</text:p>
        </text:list-item>
        <text:list-item>
          <text:p text:style-name="P17">龍谷觀光大飯店</text:p>
        </text:list-item>
        <text:list-item>
          <text:p text:style-name="P18">明治大飯店</text:p>
        </text:list-item>
        <text:list-item>
          <text:p text:style-name="P19">谷關伊豆日式露天溫泉</text:p>
        </text:list-item>
        <text:list-item>
          <text:p text:style-name="P20">谷關四季溫泉會館</text:p>
        </text:list-item>
        <text:list-item>
          <text:p text:style-name="P21">谷關溫泉飯店</text:p>
        </text:list-item>
        <text:list-item>
          <text:p text:style-name="P22">御群露天溫泉會館</text:p>
        </text:list-item>
        <text:list-item>
          <text:p text:style-name="P23">明高溫泉養生會館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沛儒</meta:initial-creator>
    <dc:creator>劉瑞戀〈旅遊行銷科登記桌共用帳號〉</dc:creator>
    <meta:creation-date>2016-12-27T05:33:00Z</meta:creation-date>
    <dc:date>2016-12-27T05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